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rebuchet MS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P41" style:parent-style-name="Normalny" style:family="paragraph">
      <style:text-properties style:font-name="Trebuchet MS" text:display="non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4.4583in" style:use-optimal-column-width="false"/>
    </style:style>
    <style:style style:name="TableColumn45" style:family="table-column">
      <style:table-column-properties style:column-width="1.7395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rebuchet MS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rebuchet MS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rebuchet M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rebuchet MS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Trebuchet MS"/>
    </style:style>
    <style:style style:name="T65" style:parent-style-name="Domyślnaczcionkaakapitu" style:family="text">
      <style:text-properties style:font-name="Trebuchet M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rebuchet MS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Trebuchet MS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TRZY KOŚCI</text:span></text:p>
          </table:table-cell>
          <table:table-cell table:style-name="TableCell15">
            <text:p text:style-name="P16">*</text:p>
          </table:table-cell>
          <table:table-cell table:style-name="TableCell17">
            <text:p text:style-name="P18">*</text:p>
          </table:table-cell>
          <table:table-cell table:style-name="TableCell19">
            <text:p text:style-name="P20">*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Data otwarcia próby</text:p>
          </table:table-cell>
          <table:table-cell table:style-name="TableCell35">
            <text:p text:style-name="P36">Nr rozkazu</text:p>
          </table:table-cell>
          <table:table-cell table:style-name="TableCell37">
            <text:p text:style-name="P38">Data przyznania</text:p>
          </table:table-cell>
          <table:table-cell table:style-name="TableCell39">
            <text:p text:style-name="P40">Nr rozkazu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Zadanie do wykonani</text:p>
          </table:table-cell>
          <table:table-cell table:style-name="TableCell51">
            <text:p text:style-name="P52">Data i podpis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Standard"><text:span text:style-name="T57">Zorganizował internetowe warsztaty dla co najmniej pięciu osób na temat gier planszowych i karcianych, przeprowadził podczas nich turniej w wybraną grę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Standard"><text:span text:style-name="T64">Opracował grę planszową lub karcianą z dziedziny swoich zainteresowań lub<text:s/></text:span><text:span text:style-name="T65">zaadaptował już istniejącą grę. Upowszechnił grę w swoim środowisku (szczepie, hufcu, szkole).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tworzył grupę lub uczestniczy w grupie miłośników gier planszowych, z którą regularnie prowadził otwarte spotkania i warsztaty gier.</text:p>
          </table:table-cell>
          <table:table-cell table:style-name="TableCell73">
            <text:p text:style-name="P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Ryba</meta:initial-creator>
    <dc:creator>Rysiek jach</dc:creator>
    <meta:creation-date>2020-02-27T13:28:00Z</meta:creation-date>
    <dc:date>2020-04-01T11:30:00Z</dc:date>
    <meta:template xlink:href="Normal" xlink:type="simple"/>
    <meta:editing-cycles>2</meta:editing-cycles>
    <meta:editing-duration>PT1200S</meta:editing-duration>
    <meta:document-statistic meta:page-count="1" meta:paragraph-count="1" meta:word-count="93" meta:character-count="654" meta:row-count="4" meta:non-whitespace-character-count="562"/>
  </office:meta>
</office:document-meta>
</file>