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TableCell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rebuchet MS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rebuchet MS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rebuchet MS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rebuchet MS"/>
    </style:style>
    <style:style style:name="TableCell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rebuchet MS"/>
    </style:style>
    <style:style style:name="P21" style:parent-style-name="Normalny" style:family="paragraph">
      <style:text-properties style:font-name="Trebuchet MS" text:display="non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6118in" style:use-optimal-column-width="false"/>
    </style:style>
    <style:style style:name="TableColumn26" style:family="table-column">
      <style:table-column-properties style:column-width="1.7395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rebuchet MS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rebuchet MS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rebuchet MS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rebuchet MS"/>
    </style:style>
    <style:style style:name="P41" style:parent-style-name="Normalny" style:family="paragraph">
      <style:text-properties style:font-name="Trebuchet MS" text:display="none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4.4583in" style:use-optimal-column-width="false"/>
    </style:style>
    <style:style style:name="TableColumn45" style:family="table-column">
      <style:table-column-properties style:column-width="1.7395in" style:use-optimal-column-width="false"/>
    </style:style>
    <style:style style:name="Table42" style:family="table">
      <style:table-properties style:width="6.6979in" fo:margin-left="0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rebuchet MS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rebuchet MS"/>
    </style:style>
    <style:style style:name="TableCell5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rebuchet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rebuchet MS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text-properties style:font-name="Trebuchet MS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rebuchet M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rebuchet MS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style:font-name="Trebuchet MS"/>
    </style:style>
    <style:style style:name="P65" style:parent-style-name="Standard" style:family="paragraph">
      <style:text-properties style:font-name="Trebuchet MS"/>
    </style:style>
    <style:style style:name="P66" style:parent-style-name="Standard" style:family="paragraph">
      <style:text-properties style:font-name="Trebuchet MS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rebuchet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rebuchet MS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style:font-name="Trebuchet MS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rebuchet M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rebuchet M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text-properties style:font-name="Trebuchet MS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rebuchet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RTA PRÓBY NA SPRAWNOŚĆ</text:p>
          </table:table-cell>
          <table:table-cell table:style-name="TableCell9" table:number-columns-spanned="3">
            <text:p text:style-name="P10">POZIOM TRUDNOŚCI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DOMOWNICZKA / DOMOWNIK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*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Imię i nazwisko</text:p>
          </table:table-cell>
          <table:covered-table-cell/>
          <table:table-cell table:style-name="TableCell30">
            <text:p text:style-name="P31">Stopień</text:p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Data otwarcia próby</text:p>
          </table:table-cell>
          <table:table-cell table:style-name="TableCell35">
            <text:p text:style-name="P36">Nr rozkazu</text:p>
          </table:table-cell>
          <table:table-cell table:style-name="TableCell37">
            <text:p text:style-name="P38">Data przyznania</text:p>
          </table:table-cell>
          <table:table-cell table:style-name="TableCell39">
            <text:p text:style-name="P40">Nr rozkazu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Zadanie do<text:s/>wykonania</text:p>
          </table:table-cell>
          <table:table-cell table:style-name="TableCell51">
            <text:p text:style-name="P52">Data i podpis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Będę odpowiedzialny/a za nakrycie stołu na czas Świąt Wielkanocnych.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Przez tydzień będę dbać o kwiaty w domu sprawdzając czy nie trzeba ich podlać.</text:p>
            <text:p text:style-name="P65">Albo</text:p>
            <text:p text:style-name="P66">Zasieję i będę dbać o rzeżuchę.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Pomogę rodzicom w posprzątaniu kuchni wraz z ułożeniem wszystkich naczyń na odpowiednie miejsce.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Stworzę przepiśnik w którym zawrze po 2 dania na dany posiłek (śniadanie, II śniadanie, obiad, podwieczorek, kolacja)</text:p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Ryba</meta:initial-creator>
    <dc:creator>Rysiek jach</dc:creator>
    <meta:creation-date>2020-02-27T13:28:00Z</meta:creation-date>
    <dc:date>2020-04-01T10:51:00Z</dc:date>
    <meta:template xlink:href="Normal" xlink:type="simple"/>
    <meta:editing-cycles>2</meta:editing-cycles>
    <meta:editing-duration>PT1140S</meta:editing-duration>
    <meta:document-statistic meta:page-count="1" meta:paragraph-count="1" meta:word-count="88" meta:character-count="616" meta:row-count="4" meta:non-whitespace-character-count="529"/>
  </office:meta>
</office:document-meta>
</file>