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83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604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rebuchet MS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  <style:text-properties style:font-name="Trebuchet MS" fo:font-style="italic" style:font-style-asian="italic" style:font-style-complex="italic" fo:color="#000000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rebuchet MS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rebuchet MS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rebuchet MS"/>
    </style:style>
    <style:style style:name="P20" style:parent-style-name="Normalny" style:family="paragraph">
      <style:text-properties text:display="none"/>
    </style:style>
    <style:style style:name="TableColumn22" style:family="table-column">
      <style:table-column-properties style:column-width="1.6729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1.6118in" style:use-optimal-column-width="false"/>
    </style:style>
    <style:style style:name="TableColumn25" style:family="table-column">
      <style:table-column-properties style:column-width="1.7395in" style:use-optimal-column-width="false"/>
    </style:style>
    <style:style style:name="Table21" style:family="table">
      <style:table-properties style:width="6.6979in" fo:margin-left="0in" table:align="left"/>
    </style:style>
    <style:style style:name="TableRow26" style:family="table-row">
      <style:table-row-properties style:min-row-height="0.5902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rebuchet MS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rebuchet MS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rebuchet MS"/>
    </style:style>
    <style:style style:name="TableRow33" style:family="table-row">
      <style:table-row-properties style:min-row-height="0.5902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rebuchet MS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rebuchet MS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rebuchet MS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rebuchet MS"/>
    </style:style>
    <style:style style:name="P42" style:parent-style-name="Normalny" style:family="paragraph">
      <style:text-properties text:display="non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4.4583in" style:use-optimal-column-width="false"/>
    </style:style>
    <style:style style:name="TableColumn46" style:family="table-column">
      <style:table-column-properties style:column-width="1.7395in" style:use-optimal-column-width="false"/>
    </style:style>
    <style:style style:name="Table43" style:family="table">
      <style:table-properties style:width="6.6979in" fo:margin-left="0in" table:align="lef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5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rebuchet M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rebuchet M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rebuchet M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rebuchet M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Trebuchet MS" fo:font-style="italic" style:font-style-asian="italic" style:font-style-complex="italic" fo:color="#000000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rebuchet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ARTA PRÓBY NA SPRAWNOŚĆ</text:p>
          </table:table-cell>
          <table:table-cell table:style-name="TableCell9" table:number-columns-spanned="3">
            <text:p text:style-name="P10">POZIOM TRUDNOŚCI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BI-PI</text:p>
          </table:table-cell>
          <table:table-cell table:style-name="TableCell14">
            <text:p text:style-name="P15"/>
          </table:table-cell>
          <table:table-cell table:style-name="TableCell16">
            <text:p text:style-name="P17">*</text:p>
          </table:table-cell>
          <table:table-cell table:style-name="TableCell18"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Imię i nazwisko</text:p>
          </table:table-cell>
          <table:covered-table-cell/>
          <table:table-cell table:style-name="TableCell29">
            <text:p text:style-name="P30">Stopień</text:p>
          </table:table-cell>
          <table:table-cell table:style-name="TableCell31">
            <text:p text:style-name="P32">Data urodzenia</text:p>
          </table:table-cell>
        </table:table-row>
        <table:table-row table:style-name="TableRow33">
          <table:table-cell table:style-name="TableCell34">
            <text:p text:style-name="P35">Data otwarcia próby</text:p>
          </table:table-cell>
          <table:table-cell table:style-name="TableCell36">
            <text:p text:style-name="P37">Nr rozkazu</text:p>
          </table:table-cell>
          <table:table-cell table:style-name="TableCell38">
            <text:p text:style-name="P39">Data przyznania</text:p>
          </table:table-cell>
          <table:table-cell table:style-name="TableCell40">
            <text:p text:style-name="P41">Nr rozkazu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Zadania<text:s/>do wykonania</text:p>
          </table:table-cell>
          <table:table-cell table:style-name="TableCell52">
            <text:p text:style-name="P53">Data<text:s/>i podpis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Wie, co oznacza zwyczaj zawiązywania węzełka na chuście. Przestrzega tego zwyczaju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Wie, do jakich organizacji skautowych należy ZHP oraz jakie są ich symbole (lilia i koniczyna). Zaprezentowała / zaprezentował je drużynie (np. w postaci<text:s/>prezentacji multimedialnej lub planszy do harcówki)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Poznała / poznał życiorys twórcy skautingu gen. Roberta Baden-Powella. Podczas zbiórki zastępu przedstawiła / przedstawił w dowolnej formie jedną z jego przygód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Przygotował kartkę z okazji Dnia Myśli Braterskiej dla innego harcerza/harcerki ze swojej drużyny lub hufca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Zna tradycję i powód świętowania Dnia Myśli Braterskiej.</text:p>
          </table:table-cell>
          <table:table-cell table:style-name="TableCell87">
            <text:p text:style-name="P8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Ryba</meta:initial-creator>
    <dc:creator>Jan Kisielewicz</dc:creator>
    <meta:creation-date>2019-11-19T20:36:00Z</meta:creation-date>
    <dc:date>2020-01-31T09:39:00Z</dc:date>
    <meta:template xlink:href="Normal.dotm" xlink:type="simple"/>
    <meta:editing-cycles>2</meta:editing-cycles>
    <meta:editing-duration>PT480S</meta:editing-duration>
    <meta:document-statistic meta:page-count="1" meta:paragraph-count="1" meta:word-count="119" meta:character-count="834" meta:row-count="5" meta:non-whitespace-character-count="716"/>
  </office:meta>
</office:document-meta>
</file>