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Trebuchet MS" fo:font-style="italic" style:font-style-asian="italic" style:font-style-complex="italic" fo:color="#000000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rebuchet M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rebuchet MS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rebuchet MS"/>
    </style:style>
    <style:style style:name="P20" style:parent-style-name="Normalny" style:family="paragraph">
      <style:text-properties text:display="non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6118in" style:use-optimal-column-width="false"/>
    </style:style>
    <style:style style:name="TableColumn25" style:family="table-column">
      <style:table-column-properties style:column-width="1.7395in" style:use-optimal-column-width="false"/>
    </style:style>
    <style:style style:name="Table21" style:family="table">
      <style:table-properties style:width="6.6979in" fo:margin-left="0in" table:align="lef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rebuchet MS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rebuchet MS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rebuchet MS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rebuchet M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rebuchet M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P42" style:parent-style-name="Normalny" style:family="paragraph">
      <style:text-properties text:display="non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4.4583in" style:use-optimal-column-width="false"/>
    </style:style>
    <style:style style:name="TableColumn46" style:family="table-column">
      <style:table-column-properties style:column-width="1.7395in" style:use-optimal-column-width="false"/>
    </style:style>
    <style:style style:name="Table43" style:family="table">
      <style:table-properties style:width="6.6979in" fo:margin-left="0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rebuchet M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rebuchet M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rebuchet M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rebuchet M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rebuchet M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LILIA I KONICZYNA</text:p>
          </table:table-cell>
          <table:table-cell table:style-name="TableCell14">
            <text:p text:style-name="P15">*</text:p>
          </table:table-cell>
          <table:table-cell table:style-name="TableCell16">
            <text:p text:style-name="P17">*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mię i nazwisko</text:p>
          </table:table-cell>
          <table:covered-table-cell/>
          <table:table-cell table:style-name="TableCell29">
            <text:p text:style-name="P30">Stopień</text:p>
          </table:table-cell>
          <table:table-cell table:style-name="TableCell31">
            <text:p text:style-name="P32">Data urodzenia</text:p>
          </table:table-cell>
        </table:table-row>
        <table:table-row table:style-name="TableRow33">
          <table:table-cell table:style-name="TableCell34">
            <text:p text:style-name="P35">Data otwarcia próby</text:p>
          </table:table-cell>
          <table:table-cell table:style-name="TableCell36">
            <text:p text:style-name="P37">Nr rozkazu</text:p>
          </table:table-cell>
          <table:table-cell table:style-name="TableCell38">
            <text:p text:style-name="P39">Data przyznania</text:p>
          </table:table-cell>
          <table:table-cell table:style-name="TableCell40">
            <text:p text:style-name="P41">Nr rozkazu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Zadania<text:s/>do<text:s/>wykonania</text:p>
          </table:table-cell>
          <table:table-cell table:style-name="TableCell52">
            <text:p text:style-name="P53">Data i podpi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Zna symbolikę skautowej lilijki i koniczynki, wie, jak wyglądają oraz jaka jest ich historia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Wie, kiedy powstał skauting i kto go założył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Wie, co oznaczają skróty WOSM i WAGGGS (nauczyła/nauczył się pełnej nazwy obu<text:s/>organizacji w języku angielskim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Zdobyła / zdobył informacje o organizacji skautowej w wybranym kraju. Wybrane informacje przedstawiła / przedstawił na zbiórce drużyny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Wzięła / wziął udział w przygotowaniu zbiórki z okazji Dnia Myśli Braterskiej<text:s/>lub zapoznania swojej drużyny z tradycją tego dnia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Wysłała / wysłał kartkę z życzeniami do wybranej organizacji skautowej, drużyny lub skauta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Wraz z drużyną wziął udział w hufcowych obchodach Dnia Myśli Braterskiej.</text:p>
          </table:table-cell>
          <table:table-cell table:style-name="TableCell101">
            <text:p text:style-name="P1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Ryba</meta:initial-creator>
    <dc:creator>Jan Kisielewicz</dc:creator>
    <meta:creation-date>2019-11-19T20:36:00Z</meta:creation-date>
    <dc:date>2020-01-31T09:40:00Z</dc:date>
    <meta:template xlink:href="Normal.dotm" xlink:type="simple"/>
    <meta:editing-cycles>2</meta:editing-cycles>
    <meta:editing-duration>PT480S</meta:editing-duration>
    <meta:document-statistic meta:page-count="1" meta:paragraph-count="1" meta:word-count="131" meta:character-count="919" meta:row-count="6" meta:non-whitespace-character-count="789"/>
  </office:meta>
</office:document-meta>
</file>